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1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601030:575</text:p>
          </table:table-cell>
          <table:covered-table-cell/>
          <table:table-cell office:value-type="float" office:value="1166088.4099999999" table:style-name="ce20">
            <text:p>1166088,4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6600013:34</text:p>
          </table:table-cell>
          <table:covered-table-cell/>
          <table:table-cell office:value-type="float" office:value="132504.53" table:style-name="ce22">
            <text:p>132504,5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D90A0D03DA68B47B7FF937C1ADE3E4857677690103C7A575C3EBD1D18F014E38ABA8BB96B274C7DEDCDF4C4EE882422465C40AF328C7F63F0094A7E7053E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8:15:31Z</meta:creation-date>
    <dc:date>2024-06-04T08:15:31Z</dc:date>
  </office:meta>
</office:document-meta>
</file>